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Tahoma1" svg:font-family="Tahoma"/>
    <style:font-face style:name="Courier New" svg:font-family="'Courier New'" style:font-adornments="Κανονικά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3.099cm" fo:margin-left="0cm" fo:margin-top="0cm" fo:margin-bottom="0cm" table:align="left" style:writing-mode="lr-tb"/>
    </style:style>
    <style:style style:name="Πίνακας1.A" style:family="table-column">
      <style:table-column-properties style:column-width="4.366cm"/>
    </style:style>
    <style:style style:name="Πίνακας1.C" style:family="table-column">
      <style:table-column-properties style:column-width="4.367cm"/>
    </style:style>
    <style:style style:name="Πίνακας1.1" style:family="table-row">
      <style:table-row-properties style:min-row-height="0.695cm" fo:keep-together="auto"/>
    </style:style>
    <style:style style:name="Πίνακας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Microsoft Sans Serif" fo:font-size="14pt" officeooo:paragraph-rsid="001c6988" style:font-size-asian="14pt" style:font-name-complex="Microsoft Sans Serif2" style:font-size-complex="14pt"/>
    </style:style>
    <style:style style:name="P2" style:family="paragraph" style:parent-style-name="Standard">
      <style:text-properties style:font-name="Microsoft Sans Serif" fo:font-size="14pt" fo:language="el" fo:country="GR" style:text-underline-style="solid" style:text-underline-width="auto" style:text-underline-color="font-color" officeooo:rsid="001de872" officeooo:paragraph-rsid="001de872" style:font-size-asian="14pt" style:font-name-complex="Microsoft Sans Serif2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Microsoft Sans Serif" officeooo:paragraph-rsid="001d9a2a" style:font-name-complex="Microsoft Sans Serif2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language="el" fo:country="GR" officeooo:rsid="001d9a2a" officeooo:paragraph-rsid="001d9a2a" style:font-name-complex="Microsoft Sans Serif2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language="el" fo:country="GR" fo:font-style="italic" officeooo:rsid="001d9a2a" officeooo:paragraph-rsid="001d9a2a" style:font-style-asian="italic" style:font-name-complex="Microsoft Sans Serif2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paragraph-rsid="001c6988"/>
    </style:style>
    <style:style style:name="P7" style:family="paragraph" style:parent-style-name="Standard">
      <style:paragraph-properties fo:line-height="150%"/>
      <style:text-properties fo:language="el" fo:country="GR" fo:font-style="italic" style:text-underline-style="none" officeooo:rsid="001de872" officeooo:paragraph-rsid="001de872" style:font-style-asian="italic" style:font-style-complex="italic"/>
    </style:style>
    <style:style style:name="P8" style:family="paragraph" style:parent-style-name="Standard">
      <style:paragraph-properties fo:line-height="150%"/>
      <style:text-properties style:font-name="Microsoft Sans Serif1" fo:font-size="14pt" style:text-underline-style="solid" style:text-underline-width="auto" style:text-underline-color="font-color" officeooo:paragraph-rsid="001e13c6" style:font-size-asian="14pt" style:font-name-complex="Arial2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Microsoft Sans Serif1" fo:font-size="14pt" style:text-underline-style="solid" style:text-underline-width="auto" style:text-underline-color="font-color" officeooo:paragraph-rsid="001c6988" style:font-size-asian="14pt" style:font-name-complex="Arial2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Microsoft Sans Serif1" fo:font-size="14pt" officeooo:paragraph-rsid="001c6988" style:font-size-asian="14pt" style:font-name-complex="Arial2" style:font-size-complex="14pt"/>
    </style:style>
    <style:style style:name="P11" style:family="paragraph" style:parent-style-name="Standard">
      <style:text-properties style:font-name="Microsoft Sans Serif1" fo:font-size="14pt" officeooo:paragraph-rsid="002d1e70" style:font-size-asian="14pt" style:font-size-complex="14pt"/>
    </style:style>
    <style:style style:name="P12" style:family="paragraph" style:parent-style-name="Standard">
      <style:text-properties style:font-name="Microsoft Sans Serif1" fo:font-size="14pt" fo:language="el" fo:country="GR" officeooo:rsid="00313585" officeooo:paragraph-rsid="00313585" style:font-size-asian="14pt" style:font-size-complex="14pt"/>
    </style:style>
    <style:style style:name="P13" style:family="paragraph" style:parent-style-name="Standard">
      <style:text-properties style:font-name="Microsoft Sans Serif1" fo:font-size="14pt" fo:language="el" fo:country="GR" fo:font-style="italic" officeooo:rsid="003048a7" officeooo:paragraph-rsid="003048a7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line-height="150%"/>
      <style:text-properties style:font-name="Microsoft Sans Serif1" fo:font-size="14pt" fo:language="el" fo:country="GR" style:text-underline-style="solid" style:text-underline-width="auto" style:text-underline-color="font-color" officeooo:rsid="001e13c6" officeooo:paragraph-rsid="0025013c" style:font-size-asian="14pt" style:font-name-complex="Arial2" style:font-size-complex="14pt"/>
    </style:style>
    <style:style style:name="P15" style:family="paragraph" style:parent-style-name="Standard">
      <style:paragraph-properties fo:line-height="150%"/>
      <style:text-properties style:font-name="Microsoft Sans Serif1" fo:font-size="14pt" fo:language="el" fo:country="GR" style:text-underline-style="solid" style:text-underline-width="auto" style:text-underline-color="font-color" officeooo:rsid="0025013c" officeooo:paragraph-rsid="0025c3e8" style:font-size-asian="14pt" style:font-name-complex="Arial2" style:font-size-complex="14pt"/>
    </style:style>
    <style:style style:name="P16" style:family="paragraph" style:parent-style-name="Standard">
      <style:text-properties style:font-name="Microsoft Sans Serif1" fo:font-size="14pt" fo:font-style="normal" fo:font-weight="bold" officeooo:paragraph-rsid="002d1e70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Microsoft Sans Serif1" officeooo:paragraph-rsid="001c6988"/>
    </style:style>
    <style:style style:name="P18" style:family="paragraph" style:parent-style-name="Standard">
      <style:text-properties style:font-name="Microsoft Sans Serif1" officeooo:paragraph-rsid="0025013c"/>
    </style:style>
    <style:style style:name="P19" style:family="paragraph" style:parent-style-name="Standard">
      <style:text-properties style:font-name="Microsoft Sans Serif1" fo:font-size="13pt" style:text-underline-style="solid" style:text-underline-width="auto" style:text-underline-color="font-color" fo:font-weight="normal" officeooo:paragraph-rsid="003048a7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50%"/>
      <style:text-properties style:font-name="Arial1" fo:font-size="14pt" style:text-underline-style="solid" style:text-underline-width="auto" style:text-underline-color="font-color" officeooo:paragraph-rsid="001c6988" style:font-size-asian="14pt" style:font-name-complex="Arial2" style:font-size-complex="14pt"/>
    </style:style>
    <style:style style:name="P21" style:family="paragraph" style:parent-style-name="Standard">
      <style:paragraph-properties fo:line-height="150%"/>
      <style:text-properties officeooo:paragraph-rsid="001c6988"/>
    </style:style>
    <style:style style:name="P22" style:family="paragraph" style:parent-style-name="Standard">
      <style:paragraph-properties fo:text-align="center" style:justify-single-word="false"/>
      <style:text-properties officeooo:paragraph-rsid="0025013c"/>
    </style:style>
    <style:style style:name="P23" style:family="paragraph" style:parent-style-name="Standard">
      <style:text-properties style:font-name="Comic Sans MS" officeooo:paragraph-rsid="003048a7" style:font-name-complex="Arial2"/>
    </style:style>
    <style:style style:name="P24" style:family="paragraph" style:parent-style-name="Standard">
      <style:text-properties officeooo:paragraph-rsid="003048a7"/>
    </style:style>
    <style:style style:name="P25" style:family="paragraph" style:parent-style-name="Standard">
      <style:text-properties fo:font-weight="bold" officeooo:paragraph-rsid="003048a7" style:font-weight-asian="bold" style:font-weight-complex="bold"/>
    </style:style>
    <style:style style:name="P26" style:family="paragraph" style:parent-style-name="Standard">
      <style:text-properties style:font-name="Times New Roman" fo:font-size="14pt" fo:language="el" fo:country="GR" officeooo:rsid="00034468" officeooo:paragraph-rsid="00314b83" style:font-size-asian="14pt" style:font-size-complex="14pt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Microsoft Sans Serif1" fo:font-size="14pt" officeooo:paragraph-rsid="001c6988" style:font-size-asian="14pt" style:font-name-complex="Arial2" style:font-size-complex="14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Microsoft Sans Serif1" fo:font-size="14pt" officeooo:paragraph-rsid="0020e445" style:font-size-asian="14pt" style:font-name-complex="Arial2" style:font-size-complex="14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Microsoft Sans Serif1" fo:font-size="14pt" fo:language="el" fo:country="GR" officeooo:rsid="0022ab52" officeooo:paragraph-rsid="0024a309" style:font-size-asian="14pt" style:font-name-complex="Arial2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Microsoft Sans Serif1" fo:font-size="14pt" fo:language="el" fo:country="GR" officeooo:rsid="0024a309" officeooo:paragraph-rsid="001c6988" style:font-size-asian="14pt" style:font-name-complex="Arial2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Microsoft Sans Serif1" fo:font-size="14pt" fo:language="el" fo:country="GR" style:text-underline-style="solid" style:text-underline-width="auto" style:text-underline-color="font-color" officeooo:rsid="0024a309" officeooo:paragraph-rsid="0024a309" style:font-size-asian="14pt" style:font-name-complex="Arial2" style:font-size-complex="14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margin-top="0.212cm" fo:margin-bottom="0.212cm" loext:contextual-spacing="false" fo:line-height="100%"/>
      <style:text-properties style:font-name="Microsoft Sans Serif1" fo:font-size="14pt" officeooo:paragraph-rsid="001c6988" style:font-size-asian="14pt" style:font-size-complex="14pt"/>
    </style:style>
    <style:style style:name="P34" style:family="paragraph" style:parent-style-name="Standard">
      <style:paragraph-properties fo:margin-top="0.212cm" fo:margin-bottom="0.212cm" loext:contextual-spacing="false" fo:line-height="100%"/>
      <style:text-properties style:font-name="Microsoft Sans Serif1" fo:font-size="14pt" officeooo:paragraph-rsid="0024a309" style:font-size-asian="14pt" style:font-size-complex="14pt"/>
    </style:style>
    <style:style style:name="P35" style:family="paragraph" style:parent-style-name="Standard">
      <style:paragraph-properties fo:margin-top="0.212cm" fo:margin-bottom="0.212cm" loext:contextual-spacing="false" fo:line-height="100%"/>
      <style:text-properties style:font-name="Microsoft Sans Serif1" fo:font-size="14pt" officeooo:paragraph-rsid="00262279" style:font-size-asian="14pt" style:font-size-complex="14pt"/>
    </style:style>
    <style:style style:name="P36" style:family="paragraph" style:parent-style-name="Standard">
      <style:paragraph-properties fo:margin-top="0.212cm" fo:margin-bottom="0.212cm" loext:contextual-spacing="false" fo:line-height="100%"/>
      <style:text-properties style:font-name="Microsoft Sans Serif1" fo:font-size="14pt" fo:language="el" fo:country="GR" officeooo:rsid="0026ef42" officeooo:paragraph-rsid="0026ef42" style:font-size-asian="14pt" style:font-size-complex="14pt"/>
    </style:style>
    <style:style style:name="P37" style:family="paragraph" style:parent-style-name="Standard">
      <style:paragraph-properties fo:margin-top="0.212cm" fo:margin-bottom="0.212cm" loext:contextual-spacing="false" fo:line-height="100%"/>
      <style:text-properties style:font-name="Microsoft Sans Serif1" fo:font-size="14pt" fo:language="el" fo:country="GR" officeooo:rsid="00288520" officeooo:paragraph-rsid="00288520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Microsoft Sans Serif1" officeooo:paragraph-rsid="0025013c"/>
    </style:style>
    <style:style style:name="P39" style:family="paragraph" style:parent-style-name="Standard">
      <style:paragraph-properties fo:margin-left="13.97cm" fo:margin-right="0cm" fo:text-indent="0cm" style:auto-text-indent="false"/>
      <style:text-properties style:font-name="Comic Sans MS" officeooo:paragraph-rsid="003048a7" style:font-name-complex="Arial2"/>
    </style:style>
    <style:style style:name="P40" style:family="paragraph" style:parent-style-name="Text_20_body">
      <style:text-properties style:font-name="Comic Sans MS" fo:font-size="13pt" officeooo:paragraph-rsid="003048a7" style:font-size-asian="13pt" style:font-name-complex="Arial2" style:font-size-complex="13pt"/>
    </style:style>
    <style:style style:name="P41" style:family="paragraph" style:parent-style-name="Text_20_body">
      <style:text-properties style:font-name="Comic Sans MS" fo:font-size="13pt" fo:language="el" fo:country="GR" officeooo:rsid="00313585" officeooo:paragraph-rsid="00313585" style:font-size-asian="13pt" style:font-name-complex="Arial2" style:font-size-complex="13pt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Microsoft Sans Serif" fo:language="el" fo:country="GR" officeooo:rsid="001d9a2a" officeooo:paragraph-rsid="001d9a2a" style:font-name-complex="Microsoft Sans Serif2"/>
    </style:style>
    <style:style style:name="P43" style:family="paragraph" style:parent-style-name="Standard">
      <style:paragraph-properties fo:text-align="justify" style:justify-single-word="false"/>
      <style:text-properties style:font-name="Microsoft Sans Serif" officeooo:paragraph-rsid="001c6988" style:font-name-complex="Microsoft Sans Serif2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officeooo:paragraph-rsid="0025013c" style:font-size-asian="14pt" style:font-weight-asian="bold" style:font-name-complex="Arial2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Microsoft Sans Serif1" fo:font-size="14pt" fo:language="el" fo:country="GR" style:text-underline-style="solid" style:text-underline-width="auto" style:text-underline-color="font-color" fo:font-weight="bold" officeooo:rsid="0025013c" officeooo:paragraph-rsid="0025013c" style:font-size-asian="14pt" style:font-weight-asian="bold" style:font-size-complex="14pt"/>
    </style:style>
    <style:style style:name="P46" style:family="paragraph" style:parent-style-name="Standard">
      <style:paragraph-properties fo:line-height="150%"/>
      <style:text-properties style:font-name="Microsoft Sans Serif1" fo:font-size="14pt" fo:language="el" fo:country="GR" style:text-underline-style="solid" style:text-underline-width="auto" style:text-underline-color="font-color" officeooo:rsid="0025c3e8" officeooo:paragraph-rsid="0025c3e8" style:font-size-asian="14pt" style:font-name-complex="Arial2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Microsoft Sans Serif1" fo:font-size="14pt" fo:language="el" fo:country="GR" officeooo:rsid="001f5367" officeooo:paragraph-rsid="001c6988" style:font-size-asian="14pt" style:font-name-complex="Arial2" style:font-size-complex="14pt"/>
    </style:style>
    <style:style style:name="P48" style:family="paragraph" style:parent-style-name="Standard">
      <style:text-properties style:font-name="Microsoft Sans Serif1" fo:font-size="14pt" fo:language="el" fo:country="GR" officeooo:rsid="003048a7" officeooo:paragraph-rsid="003048a7" style:font-size-asian="14pt" style:font-size-complex="14pt"/>
    </style:style>
    <style:style style:name="P49" style:family="paragraph" style:parent-style-name="Standard">
      <style:text-properties style:font-name="Microsoft Sans Serif1" fo:font-size="14pt" fo:language="el" fo:country="GR" fo:font-weight="bold" officeooo:rsid="003048a7" officeooo:paragraph-rsid="003048a7" style:font-size-asian="14pt" style:font-weight-asian="bold" style:font-size-complex="14pt" style:font-weight-complex="bold"/>
    </style:style>
    <style:style style:name="P50" style:family="paragraph" style:parent-style-name="Standard">
      <style:text-properties style:font-name="Microsoft Sans Serif1" fo:font-size="12pt" fo:language="en" fo:country="US" officeooo:rsid="0032e71c" officeooo:paragraph-rsid="00364fef" style:font-size-asian="12pt" style:font-size-complex="12pt"/>
    </style:style>
    <style:style style:name="P51" style:family="paragraph" style:parent-style-name="Standard">
      <style:text-properties style:font-name="Microsoft Sans Serif1" fo:font-size="12pt" fo:language="el" fo:country="GR" officeooo:rsid="00314b83" officeooo:paragraph-rsid="00314b83" style:font-size-asian="12pt" style:font-size-complex="12pt"/>
    </style:style>
    <style:style style:name="P52" style:family="paragraph" style:parent-style-name="Standard">
      <style:text-properties style:font-name="Microsoft Sans Serif1" fo:font-size="13pt" officeooo:paragraph-rsid="00313585" style:font-size-asian="13pt" style:font-size-complex="13pt"/>
    </style:style>
    <style:style style:name="P53" style:family="paragraph" style:parent-style-name="Standard">
      <style:text-properties style:font-name="Comic Sans MS" officeooo:paragraph-rsid="003048a7" style:font-name-complex="Arial2"/>
    </style:style>
    <style:style style:name="P54" style:family="paragraph" style:parent-style-name="Standard">
      <style:text-properties style:font-name="Times New Roman" fo:font-size="14pt" officeooo:paragraph-rsid="00314b83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Microsoft Sans Serif1" fo:font-size="14pt" officeooo:paragraph-rsid="0025013c" style:font-size-asian="14pt" style:font-size-complex="14p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Microsoft Sans Serif1" fo:font-size="14pt" officeooo:paragraph-rsid="00313585" style:font-size-asian="14pt" style:font-size-complex="14pt"/>
    </style:style>
    <style:style style:name="P57" style:family="paragraph" style:parent-style-name="List_20_Paragraph" style:list-style-name="WWNum2">
      <style:paragraph-properties fo:line-height="150%" fo:text-align="justify" style:justify-single-word="false"/>
      <style:text-properties style:font-name="Microsoft Sans Serif1" fo:font-size="14pt" officeooo:paragraph-rsid="0025013c" style:font-size-asian="14pt" style:font-name-complex="Arial2" style:font-size-complex="14pt"/>
    </style:style>
    <style:style style:name="P58" style:family="paragraph" style:parent-style-name="List_20_Paragraph" style:list-style-name="WWNum2">
      <style:paragraph-properties fo:line-height="150%" fo:text-align="justify" style:justify-single-word="false"/>
      <style:text-properties style:font-name="Microsoft Sans Serif1" fo:font-size="14pt" officeooo:paragraph-rsid="001c6988" style:font-size-asian="14pt" style:font-name-complex="Arial2" style:font-size-complex="14pt"/>
    </style:style>
    <style:style style:name="P59" style:family="paragraph" style:parent-style-name="List_20_Paragraph" style:list-style-name="WWNum2">
      <style:paragraph-properties fo:line-height="150%" fo:text-align="justify" style:justify-single-word="false"/>
      <style:text-properties style:font-name="Microsoft Sans Serif1" fo:font-size="14pt" officeooo:paragraph-rsid="0020e445" style:font-size-asian="14pt" style:font-name-complex="Arial2" style:font-size-complex="14pt"/>
    </style:style>
    <style:style style:name="P60" style:family="paragraph" style:parent-style-name="List_20_Paragraph" style:list-style-name="WWNum2">
      <style:paragraph-properties fo:line-height="150%" fo:text-align="justify" style:justify-single-word="false"/>
      <style:text-properties style:font-name="Microsoft Sans Serif1" fo:font-size="14pt" fo:language="el" fo:country="GR" officeooo:rsid="001f7dce" officeooo:paragraph-rsid="0025013c" style:font-size-asian="14pt" style:font-name-complex="Arial2" style:font-size-complex="14pt"/>
    </style:style>
    <style:style style:name="P61" style:family="paragraph" style:parent-style-name="List_20_Paragraph" style:list-style-name="WWNum2">
      <style:paragraph-properties fo:margin-left="0cm" fo:margin-right="0cm" fo:margin-top="0cm" fo:margin-bottom="0cm" loext:contextual-spacing="true" fo:line-height="100%" fo:text-indent="0cm" style:auto-text-indent="false"/>
      <style:text-properties style:font-name="Microsoft Sans Serif1" officeooo:paragraph-rsid="0025013c"/>
    </style:style>
    <style:style style:name="T1" style:family="text">
      <style:text-properties style:font-name="Microsoft Sans Serif" style:font-name-complex="Microsoft Sans Serif2"/>
    </style:style>
    <style:style style:name="T2" style:family="text">
      <style:text-properties style:font-name="Microsoft Sans Serif" style:text-underline-style="solid" style:text-underline-width="auto" style:text-underline-color="font-color" fo:font-weight="bold" style:font-weight-asian="bold" style:font-name-complex="Microsoft Sans Serif2"/>
    </style:style>
    <style:style style:name="T3" style:family="text">
      <style:text-properties style:font-name="Microsoft Sans Serif" fo:font-weight="bold" style:font-weight-asian="bold" style:font-name-complex="Microsoft Sans Serif2"/>
    </style:style>
    <style:style style:name="T4" style:family="text">
      <style:text-properties style:font-name="Microsoft Sans Serif" fo:language="el" fo:country="GR" style:font-name-complex="Microsoft Sans Serif2"/>
    </style:style>
    <style:style style:name="T5" style:family="text">
      <style:text-properties style:font-name="Microsoft Sans Serif" fo:language="el" fo:country="GR" officeooo:rsid="001d9a2a" style:font-name-complex="Microsoft Sans Serif2"/>
    </style:style>
    <style:style style:name="T6" style:family="text">
      <style:text-properties style:font-name="Microsoft Sans Serif" fo:language="el" fo:country="GR" officeooo:rsid="001de872" style:font-name-complex="Microsoft Sans Serif2"/>
    </style:style>
    <style:style style:name="T7" style:family="text">
      <style:text-properties style:font-name="Microsoft Sans Serif" fo:language="el" fo:country="GR" style:text-underline-style="solid" style:text-underline-width="auto" style:text-underline-color="font-color" fo:font-weight="bold" style:font-weight-asian="bold" style:font-name-complex="Microsoft Sans Serif2"/>
    </style:style>
    <style:style style:name="T8" style:family="text">
      <style:text-properties style:font-name="Microsoft Sans Serif" fo:language="el" fo:country="GR" style:text-underline-style="none" officeooo:rsid="001d9a2a" style:font-name-complex="Microsoft Sans Serif2"/>
    </style:style>
    <style:style style:name="T9" style:family="text">
      <style:text-properties style:font-name="Microsoft Sans Serif" style:text-underline-style="none" style:font-name-complex="Microsoft Sans Serif2"/>
    </style:style>
    <style:style style:name="T10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11" style:family="text">
      <style:text-properties style:font-name="Arial1" fo:font-size="14pt" style:font-size-asian="14pt" style:font-name-complex="Arial2" style:font-size-complex="14pt"/>
    </style:style>
    <style:style style:name="T12" style:family="text">
      <style:text-properties style:font-name="Arial1" fo:font-size="14pt" officeooo:rsid="001e13c6" style:font-size-asian="14pt" style:font-name-complex="Arial2" style:font-size-complex="14pt"/>
    </style:style>
    <style:style style:name="T13" style:family="text">
      <style:text-properties style:font-name="Arial1" fo:font-size="14pt" officeooo:rsid="0025013c" style:font-size-asian="14pt" style:font-name-complex="Arial2" style:font-size-complex="14pt"/>
    </style:style>
    <style:style style:name="T14" style:family="text">
      <style:text-properties fo:font-size="14pt" style:font-size-asian="14pt" style:font-name-complex="Arial2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l" fo:country="GR" officeooo:rsid="001f5367" style:font-size-asian="14pt" style:font-name-complex="Arial2" style:font-size-complex="14pt"/>
    </style:style>
    <style:style style:name="T17" style:family="text">
      <style:text-properties fo:font-size="14pt" fo:language="el" fo:country="GR" officeooo:rsid="0025013c" style:font-size-asian="14pt" style:font-size-complex="14pt"/>
    </style:style>
    <style:style style:name="T18" style:family="text">
      <style:text-properties fo:language="el" fo:country="GR"/>
    </style:style>
    <style:style style:name="T19" style:family="text">
      <style:text-properties fo:language="el" fo:country="GR" officeooo:rsid="001d9a2a"/>
    </style:style>
    <style:style style:name="T20" style:family="text">
      <style:text-properties fo:language="el" fo:country="GR" officeooo:rsid="001e13c6"/>
    </style:style>
    <style:style style:name="T21" style:family="text">
      <style:text-properties fo:language="el" fo:country="GR" officeooo:rsid="001f5367"/>
    </style:style>
    <style:style style:name="T22" style:family="text">
      <style:text-properties fo:language="el" fo:country="GR" officeooo:rsid="001f7dce"/>
    </style:style>
    <style:style style:name="T23" style:family="text">
      <style:text-properties fo:language="el" fo:country="GR" officeooo:rsid="0020e445"/>
    </style:style>
    <style:style style:name="T24" style:family="text">
      <style:text-properties fo:language="el" fo:country="GR" officeooo:rsid="0024a309"/>
    </style:style>
    <style:style style:name="T25" style:family="text">
      <style:text-properties fo:language="el" fo:country="GR" officeooo:rsid="0025013c"/>
    </style:style>
    <style:style style:name="T26" style:family="text">
      <style:text-properties fo:language="el" fo:country="GR" officeooo:rsid="0025c3e8"/>
    </style:style>
    <style:style style:name="T27" style:family="text">
      <style:text-properties fo:language="el" fo:country="GR" officeooo:rsid="00262279"/>
    </style:style>
    <style:style style:name="T28" style:family="text">
      <style:text-properties fo:language="el" fo:country="GR" officeooo:rsid="002b810a"/>
    </style:style>
    <style:style style:name="T29" style:family="text">
      <style:text-properties fo:language="el" fo:country="GR" officeooo:rsid="002ce762"/>
    </style:style>
    <style:style style:name="T30" style:family="text">
      <style:text-properties fo:language="el" fo:country="GR" officeooo:rsid="002d1e70"/>
    </style:style>
    <style:style style:name="T31" style:family="text">
      <style:text-properties fo:language="el" fo:country="GR" officeooo:rsid="003048a7" style:font-name-complex="Arial2"/>
    </style:style>
    <style:style style:name="T32" style:family="text">
      <style:text-properties fo:language="el" fo:country="GR" officeooo:rsid="00314b83"/>
    </style:style>
    <style:style style:name="T33" style:family="text">
      <style:text-properties fo:language="el" fo:country="GR" style:text-underline-style="solid" style:text-underline-width="auto" style:text-underline-color="font-color" fo:font-weight="normal" officeooo:rsid="003048a7" style:font-weight-asian="normal" style:font-name-complex="Arial2" style:font-weight-complex="normal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officeooo:rsid="001f5367"/>
    </style:style>
    <style:style style:name="T36" style:family="text">
      <style:text-properties style:font-name="Microsoft Sans Serif1" fo:font-size="14pt" fo:language="el" fo:country="GR" officeooo:rsid="003048a7" style:font-size-asian="14pt" style:font-size-complex="14pt"/>
    </style:style>
    <style:style style:name="T37" style:family="text">
      <style:text-properties style:font-name="Microsoft Sans Serif1" fo:font-size="14pt" fo:language="el" fo:country="GR" fo:font-weight="bold" officeooo:rsid="003048a7" style:font-size-asian="14pt" style:font-weight-asian="bold" style:font-size-complex="14pt" style:font-weight-complex="bold"/>
    </style:style>
    <style:style style:name="T38" style:family="text">
      <style:text-properties style:font-name="Microsoft Sans Serif1" fo:font-size="14pt" fo:language="el" fo:country="GR" style:text-underline-style="solid" style:text-underline-width="auto" style:text-underline-color="font-color" fo:font-weight="bold" officeooo:rsid="0025013c" style:font-size-asian="14pt" style:font-weight-asian="bold" style:font-size-complex="14pt"/>
    </style:style>
    <style:style style:name="T39" style:family="text">
      <style:text-properties style:font-name="Microsoft Sans Serif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0" style:family="text">
      <style:text-properties officeooo:rsid="0024a309"/>
    </style:style>
    <style:style style:name="T41" style:family="text">
      <style:text-properties style:font-name="Comic Sans MS" style:font-name-complex="Arial2"/>
    </style:style>
    <style:style style:name="T42" style:family="text">
      <style:text-properties style:font-name="Comic Sans MS" fo:font-weight="bold" style:font-weight-asian="bold" style:font-name-complex="Arial2" style:font-weight-complex="bold"/>
    </style:style>
    <style:style style:name="T43" style:family="text">
      <style:text-properties style:font-name="Comic Sans MS" fo:language="el" fo:country="GR" officeooo:rsid="003048a7" style:font-name-complex="Arial2"/>
    </style:style>
    <style:style style:name="T44" style:family="text">
      <style:text-properties style:font-name="Comic Sans MS" fo:language="en" fo:country="US" officeooo:rsid="0034cb32" style:font-name-complex="Arial2"/>
    </style:style>
    <style:style style:name="T45" style:family="text">
      <style:text-properties officeooo:rsid="00262279"/>
    </style:style>
    <style:style style:name="T46" style:family="text">
      <style:text-properties fo:font-weight="bold" officeooo:rsid="00262279" style:font-weight-asian="bold" style:font-weight-complex="bold"/>
    </style:style>
    <style:style style:name="T47" style:family="text">
      <style:text-properties fo:color="#000000" style:font-name="Microsoft Sans Serif1"/>
    </style:style>
    <style:style style:name="T48" style:family="text">
      <style:text-properties fo:color="#000000" style:font-name="Microsoft Sans Serif1" fo:font-size="12pt" style:text-underline-style="solid" style:text-underline-width="auto" style:text-underline-color="font-color" style:font-size-asian="12pt"/>
    </style:style>
    <style:style style:name="T49" style:family="text">
      <style:text-properties fo:color="#000000" style:font-name="Microsoft Sans Serif1" fo:font-size="12pt" style:font-size-asian="12pt"/>
    </style:style>
    <style:style style:name="T50" style:family="text">
      <style:text-properties fo:color="#000000" style:font-name="Microsoft Sans Serif1" fo:font-size="12pt" fo:language="el" fo:country="GR" style:font-size-asian="12pt"/>
    </style:style>
    <style:style style:name="T51" style:family="text">
      <style:text-properties fo:color="#000000" style:font-name="Microsoft Sans Serif1" fo:font-size="12pt" fo:language="el" fo:country="GR" officeooo:rsid="003048a7" style:font-size-asian="12pt"/>
    </style:style>
    <style:style style:name="T52" style:family="text">
      <style:text-properties fo:color="#000000" style:font-name="Microsoft Sans Serif1" fo:font-size="12pt" fo:language="el" fo:country="GR" officeooo:rsid="00313585" style:font-size-asian="12pt"/>
    </style:style>
    <style:style style:name="T53" style:family="text">
      <style:text-properties fo:color="#000000" style:font-name="Microsoft Sans Serif1" fo:font-size="12pt" fo:language="el" fo:country="GR" style:text-underline-style="none" officeooo:rsid="00313585" style:font-size-asian="12pt"/>
    </style:style>
    <style:style style:name="T54" style:family="text">
      <style:text-properties fo:color="#000000" style:font-name="Microsoft Sans Serif1" fo:font-size="12pt" style:text-underline-style="none" style:font-size-asian="12pt"/>
    </style:style>
    <style:style style:name="T55" style:family="text">
      <style:text-properties fo:color="#000000" style:font-name="Microsoft Sans Serif1" fo:language="el" fo:country="GR"/>
    </style:style>
    <style:style style:name="T56" style:family="text">
      <style:text-properties fo:color="#000000" style:font-name="Microsoft Sans Serif1" fo:language="el" fo:country="GR" officeooo:rsid="003048a7"/>
    </style:style>
    <style:style style:name="T57" style:family="text">
      <style:text-properties fo:color="#000000" style:font-name="Microsoft Sans Serif1" fo:language="el" fo:country="GR" officeooo:rsid="00313585"/>
    </style:style>
    <style:style style:name="T58" style:family="text">
      <style:text-properties fo:color="#000000" style:font-name="Microsoft Sans Serif1" fo:language="el" fo:country="GR" style:text-underline-style="none" officeooo:rsid="00313585"/>
    </style:style>
    <style:style style:name="T59" style:family="text">
      <style:text-properties fo:color="#000000" style:font-name="Microsoft Sans Serif1" style:text-underline-style="solid" style:text-underline-width="auto" style:text-underline-color="font-color"/>
    </style:style>
    <style:style style:name="T60" style:family="text">
      <style:text-properties fo:color="#000000" style:font-name="Microsoft Sans Serif1" style:text-underline-style="none"/>
    </style:style>
    <style:style style:name="T6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T62" style:family="text">
      <style:text-properties fo:color="#000000" fo:font-size="12pt" fo:language="el" fo:country="GR" fo:font-style="normal" fo:font-weight="normal" officeooo:rsid="00313585" style:font-size-asian="12pt" style:font-style-asian="normal" style:font-weight-asian="normal"/>
    </style:style>
    <style:style style:name="T63" style:family="text">
      <style:text-properties fo:color="#000000" fo:font-style="normal" fo:font-weight="normal" style:font-style-asian="normal" style:font-weight-asian="normal"/>
    </style:style>
    <style:style style:name="T64" style:family="text">
      <style:text-properties fo:color="#000000" fo:language="el" fo:country="GR" fo:font-style="normal" fo:font-weight="normal" officeooo:rsid="00313585" style:font-style-asian="normal" style:font-weight-asian="normal"/>
    </style:style>
    <style:style style:name="T65" style:family="text">
      <style:text-properties fo:color="#ed1c24"/>
    </style:style>
    <style:style style:name="T66" style:family="text">
      <style:text-properties fo:color="#ed1c24" style:font-name="Comic Sans MS" fo:font-weight="bold" style:font-weight-asian="bold" style:font-name-complex="Arial2" style:font-weight-complex="bold"/>
    </style:style>
    <style:style style:name="T67" style:family="text">
      <style:text-properties fo:color="#ed1c24" style:font-name="Microsoft Sans Serif1" fo:font-size="14pt" fo:language="el" fo:country="GR" officeooo:rsid="003048a7" style:font-size-asian="14pt" style:font-size-complex="14pt"/>
    </style:style>
    <style:style style:name="T68" style:family="text">
      <style:text-properties fo:color="#ed1c24" style:font-name="Microsoft Sans Serif1" fo:font-size="14pt" fo:language="el" fo:country="GR" fo:font-weight="bold" officeooo:rsid="003048a7" style:font-size-asian="14pt" style:font-weight-asian="bold" style:font-size-complex="14pt" style:font-weight-complex="bold"/>
    </style:style>
    <style:style style:name="T69" style:family="text">
      <style:text-properties fo:color="#ed1c24" style:font-name="Microsoft Sans Serif1" fo:font-size="14pt" fo:language="el" fo:country="GR" fo:font-weight="normal" officeooo:rsid="003048a7" style:font-size-asian="14pt" style:font-weight-asian="normal" style:font-size-complex="14pt" style:font-weight-complex="normal"/>
    </style:style>
    <style:style style:name="T70" style:family="text">
      <style:text-properties fo:color="#ed1c24" fo:font-size="12pt" fo:language="el" fo:country="GR" fo:font-style="normal" fo:font-weight="normal" officeooo:rsid="00313585" style:font-size-asian="12pt" style:font-style-asian="normal" style:font-weight-asian="normal"/>
    </style:style>
    <style:style style:name="T71" style:family="text">
      <style:text-properties fo:color="#ed1c24" fo:font-size="12pt" fo:font-style="normal" fo:font-weight="normal" style:font-size-asian="12pt" style:font-style-asian="normal" style:font-weight-asian="normal"/>
    </style:style>
    <style:style style:name="T72" style:family="text">
      <style:text-properties fo:color="#ed1c24" fo:language="el" fo:country="GR" fo:font-style="normal" fo:font-weight="normal" officeooo:rsid="00313585" style:font-style-asian="normal" style:font-weight-asian="normal"/>
    </style:style>
    <style:style style:name="T73" style:family="text">
      <style:text-properties fo:color="#ed1c24" fo:language="el" fo:country="GR" fo:font-style="normal" fo:font-weight="bold" officeooo:rsid="00313585" style:font-style-asian="normal" style:font-weight-asian="bold" style:font-weight-complex="bold"/>
    </style:style>
    <style:style style:name="T74" style:family="text">
      <style:text-properties fo:color="#ed1c24" fo:font-style="normal" fo:font-weight="normal" style:font-style-asian="normal" style:font-weight-asian="normal"/>
    </style:style>
    <style:style style:name="T75" style:family="text">
      <style:text-properties fo:color="#ed1c24" fo:font-weight="bold" style:font-weight-asian="bold" style:font-weight-complex="bold"/>
    </style:style>
    <style:style style:name="T76" style:family="text">
      <style:text-properties style:font-name-complex="Arial2"/>
    </style:style>
    <style:style style:name="T77" style:family="text">
      <style:text-properties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78" style:family="text">
      <style:text-properties officeooo:rsid="00314b83"/>
    </style:style>
    <style:style style:name="T79" style:family="text">
      <style:text-properties fo:language="en" fo:country="US" officeooo:rsid="00374cd1"/>
    </style:style>
    <style:style style:name="T80" style:family="text">
      <style:text-properties officeooo:rsid="00374c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Χριστός Ανέστη αγαπητά μου παιδιά μου και χρόνια πολλά και <text:s/>καλά εύχομαι σε εσάς και τις οικογένειές σας!!! Πώς τα περάσατε; Κρατάτε ημερολόγιο;</text:p>
      <text:p text:style-name="P4"/>
      <text:p text:style-name="P4">Συνεχίζουμε διαδικτυακά...</text:p>
      <text:p text:style-name="P4">Αυτή την εβδομάδα θα κάνουμε επανάληψη το 12ο κεφάλαιο <text:s/>του βιβλίου της <text:s/>Γλώσσας. <text:s/></text:p>
      <text:p text:style-name="P4"/>
      <text:p text:style-name="P5">Ας θυμηθούμε πως κάνουμε περιγραφή προσώπου.</text:p>
      <text:p text:style-name="P3"><text:span text:style-name="T19"><text:s/></text:span><text:s text:c="36"/></text:p>
      <text:p text:style-name="P6"><text:span text:style-name="T1">Για να περιγράψ</text:span><text:span text:style-name="T5">ουμε </text:span><text:span text:style-name="T1"><text:s/>ένα πρόσωπο ξ</text:span><text:span text:style-name="T5">εκινάμε</text:span><text:span text:style-name="T1"> από τα </text:span><text:span text:style-name="T2">εξωτερικά χαρακτηριστικά </text:span><text:span text:style-name="T3"><text:s/></text:span><text:span text:style-name="T1">του </text:span><text:span text:style-name="T9">(</text:span><text:span text:style-name="T8">π.χ. </text:span><text:span text:style-name="T1">φύλο, <text:s/>χαρακτηριστικά προσώπου, <text:s/></text:span><text:span text:style-name="T5">χρώμα μαλλιών,ματιών,</text:span><text:span text:style-name="T1"> σώμα </text:span><text:span text:style-name="T6">κ.τ.λ.</text:span><text:span text:style-name="T1">) και τέλ</text:span><text:span text:style-name="T5">ος μπορούμε <text:s text:c="2"/>να </text:span><text:span text:style-name="T1"><text:s/>γρά</text:span><text:span text:style-name="T5">ψουμε</text:span><text:span text:style-name="T1"> τ</text:span><text:span text:style-name="T5">α</text:span><text:span text:style-name="T1"> </text:span><text:span text:style-name="T2">συναισθήματα</text:span><text:span text:style-name="T1"> </text:span><text:span text:style-name="T5">που </text:span><text:span text:style-name="T1">έχ</text:span><text:span text:style-name="T5">ουμε</text:span><text:span text:style-name="T1"> </text:span><text:span text:style-name="T4">γι</text:span><text:span text:style-name="T5">α </text:span><text:span text:style-name="T4">αυτό</text:span><text:span text:style-name="T1"> το πρόσωπο. </text:span><text:span text:style-name="T6">Δεν </text:span><text:span text:style-name="T1">ξεχ</text:span><text:span text:style-name="T6">νάμε </text:span><text:span text:style-name="T1"><text:s/>να <text:s/></text:span><text:span text:style-name="T4">χρησιμοποιήσ</text:span><text:span text:style-name="T6">ουμε </text:span><text:span text:style-name="T7">επίθετα</text:span><text:span text:style-name="T1"> και σημεία στίξης.</text:span></text:p>
      <text:p text:style-name="P43"/>
      <text:p text:style-name="P1"><text:a xlink:type="simple" xlink:href="https://www.youtube.com/watch?v=OzD0GQg6-so" text:style-name="Internet_20_link" text:visited-style-name="Visited_20_Internet_20_Link">https://www.youtube.com/watch?v=OzD0GQg6-so</text:a> </text:p>
      <text:p text:style-name="P1"/>
      <text:p text:style-name="P2">ΆΣΚΗΣΗ: <text:span text:style-name="T34">Στο κίτρινο τετράδιο γράψε μία περιγραφή ενός προσώπου. <text:s/>Μπορεί να είναι ένα συγγενικό πρόσωπο ή ένας φίλος.</text:span></text:p>
      <text:p text:style-name="P20"/>
      <text:p text:style-name="P7"><text:span text:style-name="T11">Ας θυμηθούμε πως κλίνονται τα θηλυκά ουσιαστικ</text:span><text:span text:style-name="T12">ά </text:span><text:span text:style-name="T13">σε -α</text:span><text:span text:style-name="T11">:</text:span></text:p>
      <text:p text:style-name="P21"><text:a xlink:type="simple" xlink:href="https://www.youtube.com/watch?v=RK4Zg4ZeXhw&amp;t=25s" text:style-name="Internet_20_link" text:visited-style-name="Visited_20_Internet_20_Link"><text:span text:style-name="T10">https://www.youtube.com/watch?v=RK4Zg4ZeXhw&amp;t=25s</text:span></text:a><text:span text:style-name="T10"> </text:span></text:p>
      <text:p text:style-name="P44"/>
      <text:p text:style-name="P22"><text:span text:style-name="T39">Κλίση θηλυκών ουσιαστικών σε <text:s/>- </text:span><text:span text:style-name="T38">α</text:span></text:p>
      <text:p text:style-name="P45"/>
      <text:p text:style-name="P18"><text:s text:c="42"/>Ενικός αριθμός<text:tab/>Πληθυντικός αριθμός</text:p>
      <table:table table:name="Πίνακας1" table:style-name="Πίνακας1">
        <table:table-column table:style-name="Πίνακας1.A" table:number-columns-repeated="2"/>
        <table:table-column table:style-name="Πίνακας1.C"/>
        <table:table-row table:style-name="Πίνακας1.1">
          <table:table-cell table:style-name="Πίνακας1.A1" office:value-type="string">
            <text:p text:style-name="P55">Ονομαστική</text:p>
          </table:table-cell>
          <table:table-cell table:style-name="Πίνακας1.A1" office:value-type="string">
            <text:p text:style-name="P38"><text:span text:style-name="T15">η <text:s text:c="6"/></text:span><text:span text:style-name="T17">γάτα</text:span></text:p>
          </table:table-cell>
          <table:table-cell table:style-name="Πίνακας1.A1" office:value-type="string">
            <text:p text:style-name="P38"><text:span text:style-name="T15">οι <text:s text:c="6"/></text:span><text:span text:style-name="T17">γάτ</text:span><text:span text:style-name="T15">ες</text:span></text:p>
          </table:table-cell>
        </table:table-row>
        <table:table-row table:style-name="Πίνακας1.1">
          <table:table-cell table:style-name="Πίνακας1.A1" office:value-type="string">
            <text:p text:style-name="P55">Γενική</text:p>
          </table:table-cell>
          <table:table-cell table:style-name="Πίνακας1.A1" office:value-type="string">
            <text:p text:style-name="P38"><text:span text:style-name="T15">της <text:s text:c="2"/></text:span><text:span text:style-name="T17">γάτα</text:span><text:span text:style-name="T15">ς</text:span></text:p>
          </table:table-cell>
          <table:table-cell table:style-name="Πίνακας1.A1" office:value-type="string">
            <text:p text:style-name="P38"><text:span text:style-name="T15">των <text:s text:c="3"/></text:span><text:span text:style-name="T17">γατ</text:span><text:span text:style-name="T15">ών</text:span></text:p>
          </table:table-cell>
        </table:table-row>
        <table:table-row table:style-name="Πίνακας1.1">
          <table:table-cell table:style-name="Πίνακας1.A1" office:value-type="string">
            <text:p text:style-name="P55">Αιτιατική</text:p>
          </table:table-cell>
          <table:table-cell table:style-name="Πίνακας1.A1" office:value-type="string">
            <text:p text:style-name="P38"><text:span text:style-name="T15">τη <text:s text:c="4"/></text:span><text:span text:style-name="T17">γάτα</text:span></text:p>
          </table:table-cell>
          <table:table-cell table:style-name="Πίνακας1.A1" office:value-type="string">
            <text:p text:style-name="P38"><text:span text:style-name="T15">τις <text:s text:c="5"/></text:span><text:span text:style-name="T17">γάτ</text:span><text:span text:style-name="T15">ες</text:span></text:p>
          </table:table-cell>
        </table:table-row>
        <table:table-row table:style-name="Πίνακας1.1">
          <table:table-cell table:style-name="Πίνακας1.A1" office:value-type="string">
            <text:p text:style-name="P55">Κλητική </text:p>
          </table:table-cell>
          <table:table-cell table:style-name="Πίνακας1.A1" office:value-type="string">
            <text:list xml:id="list2324422638" text:style-name="WWNum2">
              <text:list-header>
                <text:p text:style-name="P61"><text:span text:style-name="T15">- <text:s text:c="7"/></text:span><text:span text:style-name="T17">γάτα</text:span></text:p>
              </text:list-header>
            </text:list>
          </table:table-cell>
          <table:table-cell table:style-name="Πίνακας1.A1" office:value-type="string">
            <text:list xml:id="list132250825542813" text:continue-numbering="true" text:style-name="WWNum2">
              <text:list-header>
                <text:p text:style-name="P61"><text:span text:style-name="T15">- <text:s text:c="9"/></text:span><text:span text:style-name="T17">γάτ</text:span><text:span text:style-name="T15">ες </text:span></text:p>
              </text:list-header>
            </text:list>
          </table:table-cell>
        </table:table-row>
      </table:table>
      <text:p text:style-name="P14"/>
      <text:p text:style-name="P14">Ας κάνουμε κάποιες ασκήσεις:</text:p>
      <text:p text:style-name="P15">1. Στο κίτρινο τετράδιο να κλίνεις τα ουσιαστικά: η χαρά, η μαθήτρια,</text:p>
      <text:p text:style-name="P46">η σημαία.</text:p>
      <text:p text:style-name="P14"/>
      <text:p text:style-name="P8"><text:span text:style-name="T25">2</text:span><text:span text:style-name="T20">.</text:span> Κ<text:span text:style-name="T26">ύκλωσε </text:span><text:s/>το σωστό <text:span text:style-name="T26">άρθρο</text:span>.</text:p>
      <text:p text:style-name="P10">η / οι <text:span text:style-name="T20">τσάντα</text:span><text:tab/><text:tab/>η / οι <text:span text:style-name="T20">δασκάλα</text:span><text:tab/><text:tab/>η / οι <text:span text:style-name="T21">κατσίκες</text:span></text:p>
      <text:p text:style-name="P47"/>
      <text:p text:style-name="P10">η / οι αίθουσες<text:tab/><text:tab/>η / οι <text:span text:style-name="T20">συμμαθήτρια <text:s text:c="6"/></text:span>η / οι <text:span text:style-name="T21">λιονταρίνα</text:span></text:p>
      <text:p text:style-name="P47"/>
      <text:p text:style-name="P10">της / τις <text:span text:style-name="T20">κασετίνες</text:span><text:tab/>της / τις <text:s/><text:span text:style-name="T21">ελπίδες</text:span> <text:s text:c="8"/>της / τις θάλασσας</text:p>
      <text:p text:style-name="P10"/>
      <text:p text:style-name="P17"><text:span text:style-name="T14">της / τις σημαίας<text:tab/> <text:s text:c="8"/>της / τις μαθήτριας<text:tab/>της / τις </text:span><text:bookmark text:name="_GoBack1"/><text:span text:style-name="T16">παραλίες</text:span></text:p>
      <text:p text:style-name="P9"/>
      <text:p text:style-name="P9"><text:soft-page-break/></text:p>
      <text:p text:style-name="P9"><text:span text:style-name="T35">2</text:span>) Γράφω τις προτάσεις στον πληθυντικό αριθμό.</text:p>
      <text:list xml:id="list132251340229967" text:continue-numbering="true" text:style-name="WWNum2">
        <text:list-item>
          <text:p text:style-name="P60">Η ξύστρα της μαθήτριας είναι μέσα στην κασετίνα <text:s/>της</text:p>
          <text:p text:style-name="P57">................................…………………………………………………………………………</text:p>
        </text:list-item>
        <text:list-item>
          <text:p text:style-name="P58"><text:span text:style-name="T22">Η αίθουσα του σχολείου μας είναι μεγάλη</text:span>.</text:p>
        </text:list-item>
      </text:list>
      <text:p text:style-name="P27"><text:s text:c="5"/>………………………………………………………………….........................……….</text:p>
      <text:list xml:id="list132252174145083" text:continue-numbering="true" text:style-name="WWNum2">
        <text:list-item>
          <text:p text:style-name="P58"><text:span text:style-name="T22">Η πεταλούδα έκατσε πάνω σε μια παπαρούνα</text:span>.</text:p>
        </text:list-item>
      </text:list>
      <text:p text:style-name="P27"><text:s text:c="5"/>…………………………………………………..............………………………</text:p>
      <text:list xml:id="list132251899105797" text:continue-numbering="true" text:style-name="WWNum2">
        <text:list-item>
          <text:p text:style-name="P59"><text:span text:style-name="T23">Η ντομάτα και η πιπεριά έχουν πολλές βιταμίνες</text:span>.</text:p>
        </text:list-item>
      </text:list>
      <text:p text:style-name="P28"><text:s text:c="5"/>…………………………………………………..............………………………</text:p>
      <text:p text:style-name="P28"/>
      <text:p text:style-name="P29">Τα αντίθετα <text:span text:style-name="T40">πολλών λέξεων φτιάχνονται με τα μόρια α- ,αν- και ξε- στην αρχή των λέξεων. Εάν η λέξη αρχίζει από σύμφωνο παίρνει το μόριο α-</text:span></text:p>
      <text:p text:style-name="P29"><text:span text:style-name="T45">(π.χ. γνωστός – </text:span><text:span text:style-name="T46">ά</text:span><text:span text:style-name="T45">γνωστος). <text:s/>Εάν η λέξη αρχίζει από φωνήεν παίρνει το μόριο αν- (π.χ. ήσυχος – </text:span><text:span text:style-name="T46">αν</text:span><text:span text:style-name="T45">ήσυχος). Το αντίθετα των ρημάτων σχηματίζονται με το <text:s/>ξε- (π.χ. κουράζω- ξεκουράζω).</text:span></text:p>
      <text:p text:style-name="P30"/>
      <text:p text:style-name="P31">Να γράψεις τα αντίθετα των παρακάτω λέξεων:</text:p>
      <text:p text:style-name="P33"><text:s/>μπερδεύω……………............………….. <text:s text:c="13"/>ορατός <text:s/>...<text:span text:style-name="T24">..............................</text:span></text:p>
      <text:p text:style-name="P35">διπλώνω ………...………...........………… <text:s text:c="14"/>κλειδ<text:span text:style-name="T24">ωμένος</text:span>…………...............……………</text:p>
      <text:p text:style-name="P35"><text:span text:style-name="T24"><text:s/>κουράζω ………………………..............… <text:s text:c="12"/></text:span>φυσικός ……...........<text:span text:style-name="T24">.............</text:span>……… </text:p>
      <text:p text:style-name="P34">βιδώνω ……………....................………… <text:s text:c="12"/>διαβασμένος…………...........………… <text:s text:c="2"/></text:p>
      <text:p text:style-name="P34"><text:s text:c="2"/>Βάφω .............<text:span text:style-name="T24">..........................</text:span> <text:s text:c="4"/><text:span text:style-name="T27"><text:s text:c="8"/></text:span>πιστός ………..................………………. </text:p>
      <text:p text:style-name="P36">μένω.......................................... <text:s text:c="13"/>όμοιος........................................</text:p>
      <text:p text:style-name="P36">ριζώνω......................................... <text:s text:c="10"/>κατάλληλος....................................</text:p>
      <text:p text:style-name="P36"/>
      <text:p text:style-name="P37">Και στη συνέχεια ΜΑΘΗΜΑΤΙΚΑ</text:p>
      <text:p text:style-name="P11"><text:soft-page-break/><text:span text:style-name="T28">Να θυμηθούμε </text:span><text:span text:style-name="T29">λίγο τις προσθέσεις </text:span><text:span text:style-name="T30">με πάτημα στη δεκάδα.</text:span> <text:s text:c="2"/></text:p>
      <text:p text:style-name="P11"/>
      <text:p text:style-name="P11"><text:a xlink:type="simple" xlink:href="https://www.youtube.com/watch?v=NUSUypCUBJs" text:style-name="Internet_20_link" text:visited-style-name="Visited_20_Internet_20_Link">https://www.youtube.com/watch?v=NUSUypCUBJs</text:a> </text:p>
      <text:p text:style-name="P11"/>
      <text:p text:style-name="P13">Για να προσθέσουμε δύο αριθμούς με πάτημα στη δεκάδα</text:p>
      <text:p text:style-name="P48"/>
      <text:p text:style-name="P24"><text:span text:style-name="T36"><text:s/>π.χ. </text:span><text:span text:style-name="T37"><text:s/>7+ </text:span><text:span text:style-name="T68">6</text:span><text:span text:style-name="T37">= ; <text:s text:c="7"/>λέμε 7 και θέλουμε 3 για να φτάσουμε στο 10. Από το 6 <text:s text:c="22"/></text:span></text:p>
      <text:p text:style-name="P49"><text:s text:c="15"/>/\ <text:s text:c="10"/>πήραμε 3 και μας έμειναν 3.</text:p>
      <text:p text:style-name="P25"><text:span text:style-name="T36"><text:s text:c="9"/>7+</text:span><text:span text:style-name="T67">3</text:span><text:span text:style-name="T36">+</text:span><text:span text:style-name="T67">3</text:span><text:span text:style-name="T36"> = <text:s text:c="6"/>7+3= 10 10+3= 13</text:span></text:p>
      <text:p text:style-name="P48"/>
      <text:p text:style-name="P48"/>
      <text:p text:style-name="P19"><text:span text:style-name="T76">Κάν</text:span><text:span text:style-name="T31">ε</text:span><text:span text:style-name="T76"> τις παρακάτω προσθέσεις φτάνοντας στο 10 όπως στο παράδειγμα:</text:span></text:p>
      <text:p text:style-name="P40"/>
      <text:p text:style-name="P24"><text:span text:style-name="T41">7+</text:span><text:span text:style-name="T66">5</text:span><text:span text:style-name="T42">=</text:span><text:span text:style-name="T41">7+</text:span><text:span text:style-name="T66">3+2</text:span><text:span text:style-name="T41">=10+2=12 <text:s text:c="17"/></text:span><text:span text:style-name="T43"><text:s text:c="10"/></text:span><text:span text:style-name="T41"><text:tab/>9+</text:span><text:span text:style-name="T43">6</text:span><text:span text:style-name="T41">=__</text:span><text:span text:style-name="T44">___________________</text:span><text:span text:style-name="T41"><text:tab/><text:tab/><text:tab/></text:span></text:p>
      <text:p text:style-name="P39"><text:s text:c="4"/></text:p>
      <text:p text:style-name="P24"><text:span text:style-name="T43">8+7=____</text:span><text:span text:style-name="T44">________________</text:span><text:span text:style-name="T41"> <text:s text:c="10"/></text:span><text:span text:style-name="T43">5</text:span><text:span text:style-name="T41">+6</text:span><text:span text:style-name="T44">=_____________________</text:span></text:p>
      <text:p text:style-name="P23"/>
      <text:p text:style-name="P24"><text:span text:style-name="T43">7</text:span><text:span text:style-name="T41">+5=_________</text:span><text:span text:style-name="T44">___________</text:span><text:span text:style-name="T41"> <text:s text:c="11"/></text:span><text:span text:style-name="T43">8</text:span><text:span text:style-name="T41">+</text:span><text:span text:style-name="T43">4</text:span><text:span text:style-name="T41">=_____________________</text:span></text:p>
      <text:p text:style-name="P23"/>
      <text:p text:style-name="P11"/>
      <text:p text:style-name="P16"><text:span text:style-name="T56">Το ίδιο κάνουμε και με τους μεγαλύτερους αριθμούς. </text:span><text:span text:style-name="T47">Για να </text:span><text:span text:style-name="T57">προσθέσουμε έναν αριθμό</text:span><text:span text:style-name="T47">, </text:span><text:span text:style-name="T55">προσθέ</text:span><text:span text:style-name="T57">τ</text:span><text:span text:style-name="T55">ουμε</text:span><text:span text:style-name="T47"> στον αριθμό που έχουμε τις</text:span><text:span text:style-name="T59"> </text:span><text:span text:style-name="T60">μονάδες για να φτάσουμε στην επόμενη δεκάδα και έπειτα τις μονάδες </text:span><text:span text:style-name="T58">που έμειναν</text:span><text:span text:style-name="T60">. </text:span></text:p>
      <text:p text:style-name="P32"/>
      <text:p text:style-name="P56"><text:span text:style-name="T63">π.χ. </text:span><text:span text:style-name="T64">4</text:span><text:span text:style-name="T63">2 + <text:s/></text:span><text:span text:style-name="T73">9</text:span><text:span text:style-name="T74"> </text:span><text:span text:style-name="T63">= ; <text:s text:c="2"/></text:span></text:p>
      <text:p text:style-name="P56"><text:span text:style-name="T63"><text:s text:c="16"/>/</text:span><text:span text:style-name="T64">\</text:span></text:p>
      <text:p text:style-name="P56"><text:span text:style-name="T64"><text:s text:c="7"/>42+ </text:span><text:span text:style-name="T73">8</text:span><text:span text:style-name="T64">+</text:span><text:span text:style-name="T73">1</text:span><text:span text:style-name="T64">=</text:span><text:span text:style-name="T63"> <text:s text:c="2"/></text:span><text:span text:style-name="T64">42+8=50 <text:s text:c="6"/>50 +1= 51</text:span></text:p>
      <text:p text:style-name="P11"/>
      <text:p text:style-name="P52"><text:span text:style-name="T77">Κάν</text:span><text:span text:style-name="T33">ε</text:span><text:span text:style-name="T77"> τις παρακάτω προσθέσεις φτάνοντας στο 10 όπως στο παράδειγμα:</text:span></text:p>
      <text:p text:style-name="P41">55+ <text:span text:style-name="T75">6</text:span>= 55+<text:span text:style-name="T75">5</text:span>+<text:span text:style-name="T75">1</text:span>=60 +1=61</text:p>
      <text:p text:style-name="P12">34+8=................................. <text:s text:c="15"/>44+8=.....................................</text:p>
      <text:p text:style-name="P12">63+9=................................. <text:s text:c="15"/>56+7=.....................................</text:p>
      <text:p text:style-name="P12">27+6=................................. <text:s text:c="15"/>26+7=........................................</text:p>
      <text:p text:style-name="P12">74+7=................................. <text:s text:c="15"/>64+8=........................................</text:p>
      <text:p text:style-name="P12">82+9=................................. <text:s text:c="15"/>72+9=.......................................</text:p>
      <text:p text:style-name="P12"/>
      <text:p text:style-name="P51">Και λίγο παιχνίδι... <text:s text:c="3"/><text:span text:style-name="T79">(</text:span><text:span text:style-name="T80">πατημένο το </text:span><text:span text:style-name="T79">Ctrl </text:span><text:span text:style-name="T80">και αριστερό κλικ πάνω στον σύνδεσμο)</text:span></text:p>
      <text:p text:style-name="P26"/>
      <text:p text:style-name="P54"><text:a xlink:type="simple" xlink:href="http://www.edaskalos.gr/mygames/store/store.html" text:style-name="Internet_20_link" text:visited-style-name="Visited_20_Internet_20_Link"><text:span text:style-name="T32">http://www.edaskalos.gr/mygames/store/store.html </text:span></text:a></text:p>
      <text:p text:style-name="P54"><text:span text:style-name="T32"/></text:p>
      <text:p text:style-name="P11"><text:a xlink:type="simple" xlink:href="http://kostaspapastergiou.com/kpapastgames/basketballproa/basketpro.html" text:style-name="Internet_20_link" text:visited-style-name="Visited_20_Internet_20_Link">http://kostaspapastergiou.com/kpapastgames/basketballproa/basketpro.html</text:a> </text:p>
      <text:p text:style-name="P50">(<text:span text:style-name="T18">Πηγή: </text:span>edaskalos)</text:p>
      <text:p text:style-name="P50"/>
      <text:p text:style-name="P50"><text:a xlink:type="simple" xlink:href="https://learningapps.org/view9978507" text:style-name="Internet_20_link" text:visited-style-name="Visited_20_Internet_20_Link">https://learningapps.org/view997850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Tahoma1" svg:font-family="Tahoma"/>
    <style:font-face style:name="Courier New" svg:font-family="'Courier New'" style:font-adornments="Κανονικά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M57S</meta:editing-duration>
    <meta:editing-cycles>24</meta:editing-cycles>
    <meta:generator>LibreOffice/5.4.3.2$Windows_x86 LibreOffice_project/92a7159f7e4af62137622921e809f8546db437e5</meta:generator>
    <dc:date>2020-04-24T13:22:47.844000000</dc:date>
    <meta:document-statistic meta:table-count="1" meta:image-count="0" meta:object-count="0" meta:page-count="3" meta:paragraph-count="79" meta:word-count="499" meta:character-count="4701" meta:non-whitespace-character-count="3753"/>
    <meta:user-defined meta:name="Info 1"/>
    <meta:user-defined meta:name="Info 2"/>
    <meta:user-defined meta:name="Info 3"/>
    <meta:user-defined meta:name="Info 4"/>
  </office:meta>
</office:document-meta>
</file>